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98in" fo:line-height="0.2777in"/>
    </style:style>
    <style:style style:name="T2" style:parent-style-name="預設段落字型" style:family="text">
      <style:text-properties style:font-name="文鼎粗隸" style:font-name-asian="文鼎粗隸" fo:letter-spacing="-0.0055in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style:font-name-complex="細明體" fo:letter-spacing="-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隸" style:font-name-asian="文鼎粗隸" style:font-name-complex="細明體" fo:letter-spacing="-0.0055in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letter-spacing="-0.0055in" fo:font-size="18pt" style:font-size-asian="18pt" style:font-size-complex="18pt"/>
    </style:style>
    <style:style style:name="TableColumn7" style:family="table-column">
      <style:table-column-properties style:column-width="0.4333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4194in"/>
    </style:style>
    <style:style style:name="TableColumn11" style:family="table-column">
      <style:table-column-properties style:column-width="0.9861in"/>
    </style:style>
    <style:style style:name="TableColumn12" style:family="table-column">
      <style:table-column-properties style:column-width="0.7812in"/>
    </style:style>
    <style:style style:name="TableColumn13" style:family="table-column">
      <style:table-column-properties style:column-width="0.5965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5201in"/>
    </style:style>
    <style:style style:name="TableColumn16" style:family="table-column">
      <style:table-column-properties style:column-width="0.4409in"/>
    </style:style>
    <style:style style:name="TableColumn17" style:family="table-column">
      <style:table-column-properties style:column-width="0.0138in"/>
    </style:style>
    <style:style style:name="TableColumn18" style:family="table-column">
      <style:table-column-properties style:column-width="0.9069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0.0118in"/>
    </style:style>
    <style:style style:name="Table6" style:family="table">
      <style:table-properties style:width="7.2055in" fo:margin-left="0in" table:align="left"/>
    </style:style>
    <style:style style:name="TableRow21" style:family="table-row">
      <style:table-row-properties style:min-row-height="0.0888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1527in"/>
      <style:text-properties style:font-name-asian="標楷體" fo:font-size="9pt" style:font-size-asian="9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1666in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-asian="標楷體" fo:font-size="9pt" style:font-size-asian="9pt"/>
    </style:style>
    <style:style style:name="T28" style:parent-style-name="預設段落字型" style:family="text">
      <style:text-properties style:font-name-asian="標楷體" fo:font-size="9pt" style:font-size-asian="9pt"/>
    </style:style>
    <style:style style:name="T29" style:parent-style-name="預設段落字型" style:family="text">
      <style:text-properties style:font-name-asian="標楷體" fo:font-size="9pt" style:font-size-asian="9pt"/>
    </style:style>
    <style:style style:name="T30" style:parent-style-name="預設段落字型" style:family="text">
      <style:text-properties style:font-name-asian="標楷體" fo:font-size="9pt" style:font-size-asian="9pt"/>
    </style:style>
    <style:style style:name="T31" style:parent-style-name="預設段落字型" style:family="text">
      <style:text-properties style:font-name-asian="標楷體" fo:font-size="9pt" style:font-size-asian="9pt" style:language-asian="zh" style:country-asian="HK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5" style:family="table-cell">
      <style:table-cell-properties fo:border-top="0.0208in solid #000000" fo:border-left="none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 fo:margin-left="0.3333in">
        <style:tab-stops/>
      </style:paragraph-properties>
      <style:text-properties style:font-name-asian="標楷體" style:letter-kerning="false"/>
    </style:style>
    <style:style style:name="TableCell37" style:family="table-cell">
      <style:table-cell-properties fo:border-top="0.020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style:letter-kerning="false"/>
    </style:style>
    <style:style style:name="TableCell39" style:family="table-cell">
      <style:table-cell-properties fo:border-top="0.0208in solid #000000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letter-spacing="-0.0111in" style:letter-kerning="false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833in" fo:margin-right="0.0833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0798in" fo:line-height="0.1805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63" style:family="table-cell">
      <style:table-cell-properties fo:border-top="0.0625in double #000000" style:border-line-width-top="0.0208in 0.0208in 0.0208in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Row65" style:family="table-row">
      <style:table-row-properties style:min-row-height="1.0972in"/>
    </style:style>
    <style:style style:name="TableCell66" style:family="table-cell">
      <style:table-cell-properties fo:border-top="0.0208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P68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P69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P70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P71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P72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P73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798in" fo:line-height="0.1805in" fo:margin-left="0.0416in" fo:margin-right="0.02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justify" fo:margin-top="0.0798in" fo:line-height="0.1805in" fo:margin-left="0.0416in" fo:margin-right="0.025in" fo:text-indent="0.0562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margin-top="0.0159in" fo:line-height="0.1805in" fo:margin-left="0.3583in" fo:margin-right="0.025in" fo:text-indent="-0.333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97" style:parent-style-name="預設段落字型" style:family="text">
      <style:text-properties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-asian="標楷體" fo:font-weight="bold" style:font-weight-asian="bold" fo:letter-spacing="-0.0013in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letter-kerning="false"/>
    </style:style>
    <style:style style:name="P105" style:parent-style-name="內文" style:family="paragraph">
      <style:paragraph-properties fo:text-align="justify" fo:margin-top="0.0159in" fo:line-height="0.1805in" fo:margin-left="0.3583in" fo:margin-right="0.025in" fo:text-indent="-0.3333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-asian="標楷體" fo:font-weight="bold" style:font-weight-asian="bold" style:letter-kerning="false"/>
    </style:style>
    <style:style style:name="T111" style:parent-style-name="預設段落字型" style:family="text">
      <style:text-properties style:font-name-asian="標楷體" fo:font-weight="bold" style:font-weight-asian="bold" fo:letter-spacing="-0.0013in"/>
    </style:style>
    <style:style style:name="T112" style:parent-style-name="預設段落字型" style:family="text">
      <style:text-properties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-asian="標楷體" fo:font-weight="bold" style:font-weight-asian="bold" style:letter-kerning="false"/>
    </style:style>
    <style:style style:name="T115" style:parent-style-name="預設段落字型" style:family="text">
      <style:text-properties style:font-name-asian="標楷體" fo:font-weight="bold" style:font-weight-asian="bold" style:letter-kerning="false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P118" style:parent-style-name="內文" style:family="paragraph">
      <style:paragraph-properties fo:text-align="justify" fo:margin-top="0.0159in" fo:line-height="0.1805in" fo:margin-left="0.4006in" fo:margin-right="0.025in" fo:text-indent="-0.375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123" style:parent-style-name="預設段落字型" style:family="text">
      <style:text-properties style:font-name-asian="標楷體" fo:font-weight="bold" style:font-weight-asian="bold" style:letter-kerning="false"/>
    </style:style>
    <style:style style:name="T124" style:parent-style-name="預設段落字型" style:family="text">
      <style:text-properties style:font-name-asian="標楷體" fo:font-weight="bold" style:font-weight-asian="bold" fo:letter-spacing="-0.0013in"/>
    </style:style>
    <style:style style:name="T125" style:parent-style-name="預設段落字型" style:family="text">
      <style:text-properties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28" style:parent-style-name="預設段落字型" style:family="text">
      <style:text-properties style:font-name-asian="標楷體" fo:font-weight="bold" style:font-weight-asian="bold" style:letter-kerning="false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55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798in" fo:line-height="0.1805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0798in" fo:line-height="0.1805in" fo:margin-left="0.5166in" fo:margin-right="0.0416in" fo:text-indent="-0.1416in">
        <style:tab-stops/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style:letter-kerning="false"/>
    </style:style>
    <style:style style:name="P168" style:parent-style-name="內文" style:family="paragraph">
      <style:paragraph-properties fo:text-align="justify" fo:margin-top="0.0798in" fo:line-height="0.1805in" fo:margin-left="0.1833in" fo:margin-right="0.0416in" fo:text-indent="-0.1416in">
        <style:tab-stops/>
      </style:paragraph-properties>
      <style:text-properties style:font-name-asian="標楷體" fo:font-weight="bold" style:font-weight-asian="bold" style:letter-kerning="false"/>
    </style:style>
    <style:style style:name="P169" style:parent-style-name="內文" style:family="paragraph">
      <style:paragraph-properties fo:text-align="justify" fo:margin-top="0.0159in" fo:line-height="0.1805in" fo:margin-left="0.2083in" fo:margin-right="0.0416in" fo:text-indent="-0.1666in">
        <style:tab-stops/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fo:letter-spacing="-0.0041in" style:letter-kerning="false"/>
    </style:style>
    <style:style style:name="T173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P178" style:parent-style-name="內文" style:family="paragraph">
      <style:paragraph-properties fo:text-align="justify" fo:margin-top="0.0159in" fo:line-height="0.1805in" fo:margin-left="0.2083in" fo:margin-right="0.0416in" fo:text-indent="-0.1666in">
        <style:tab-stops/>
      </style:paragraph-properties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91" style:parent-style-name="PlainText" style:family="paragraph">
      <style:paragraph-properties fo:text-align="justify" fo:margin-top="0.0159in" fo:line-height="0.1805in" fo:margin-left="0.2083in" fo:margin-right="0.0416in" fo:text-indent="-0.16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Cell204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805in"/>
      <style:text-properties style:font-name-asian="標楷體" style:letter-kerning="false"/>
    </style:style>
    <style:style style:name="TableRow206" style:family="table-row">
      <style:table-row-properties/>
    </style:style>
    <style:style style:name="P207" style:parent-style-name="PlainText" style:family="paragraph">
      <style:paragraph-properties fo:text-align="center" fo:line-height="0.2083in"/>
      <style:text-properties style:font-name="Times New Roman" style:font-name-asian="標楷體" fo:font-weight="bold" style:font-weight-asian="bold" style:letter-kerning="false" style:font-size-complex="12pt"/>
    </style:style>
    <style:style style:name="TableCell208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PlainText" style:family="paragraph">
      <style:paragraph-properties fo:text-align="justify" fo:margin-top="0.0798in" fo:line-height="0.1805in" fo:margin-left="0.1833in" fo:margin-right="0.0416in" fo:text-indent="-0.1416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10" style:parent-style-name="內文" style:family="paragraph">
      <style:paragraph-properties fo:text-align="justify" fo:margin-top="0.0159in" fo:line-height="0.1805in" fo:margin-left="0.2083in" fo:margin-right="0.0416in" fo:text-indent="-0.166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23" style:parent-style-name="內文" style:family="paragraph">
      <style:paragraph-properties fo:text-align="justify" fo:margin-top="0.0159in" fo:line-height="0.1805in" fo:margin-left="0.2083in" fo:margin-right="0.0416in" fo:text-indent="-0.1666in">
        <style:tab-stops/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33" style:parent-style-name="內文" style:family="paragraph">
      <style:paragraph-properties fo:text-align="justify" fo:margin-top="0.0159in" fo:line-height="0.1805in" fo:margin-left="0.2083in" fo:margin-right="0.0416in" fo:text-indent="-0.1666in">
        <style:tab-stops/>
      </style:paragraph-properties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46" style:family="table-cell">
      <style:table-cell-properties fo:border-top="none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-asian="標楷體" fo:font-weight="bold" style:font-weight-asian="bold" style:letter-kerning="false"/>
    </style:style>
    <style:style style:name="TableCell248" style:family="table-cell">
      <style:table-cell-properties fo:border-top="none" fo:border-left="0.013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-asian="標楷體" fo:font-weight="bold" style:font-weight-asian="bold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 fo:margin-left="0.025in" fo:margin-right="0.02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479in" fo:margin-bottom="0.0479in" fo:line-height="0.1944in" fo:margin-left="0.0416in" fo:margin-right="0.0416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 fo:margin-top="0.0277in" fo:margin-bottom="0.0277in" fo:line-height="0.194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-asian="標楷體" fo:font-weight="bold" style:font-weight-asian="bold" style:letter-kerning="false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0.025in" fo:margin-right="0.025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center" fo:line-height="0.1944in" fo:margin-left="0.025in" fo:margin-right="0.02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-asian="標楷體" fo:font-weight="bold" style:font-weight-asian="bold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left="0.025in" fo:margin-right="0.025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3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-asian="標楷體" fo:font-weight="bold" style:font-weight-asian="bold" style:letter-kerning="false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208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208in solid #000000" fo:border-left="none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348" style:family="table-row">
      <style:table-row-properties style:min-row-height="0.5159in"/>
    </style:style>
    <style:style style:name="TableCell34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-asian="標楷體" fo:font-weight="bold" style:font-weight-asian="bold" style:letter-kerning="false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-asian="標楷體" fo:font-weight="bold" style:font-weight-asian="bold" style:letter-kerning="false"/>
    </style:style>
    <style:style style:name="T354" style:parent-style-name="預設段落字型" style:family="text">
      <style:text-properties style:font-name-asian="標楷體" fo:font-weight="bold" style:font-weight-asian="bold" style:letter-kerning="false"/>
    </style:style>
    <style:style style:name="T355" style:parent-style-name="預設段落字型" style:family="text">
      <style:text-properties style:font-name-asian="標楷體" fo:font-weight="bold" style:font-weight-asian="bold" style:letter-kerning="false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-asian="標楷體" fo:font-weight="bold" style:font-weight-asian="bold" style:letter-kerning="false"/>
    </style:style>
    <style:style style:name="TableCell36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-asian="標楷體" fo:font-weight="bold" style:font-weight-asian="bold" style:letter-kerning="false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370" style:parent-style-name="內文" style:family="paragraph">
      <style:paragraph-properties fo:text-align="justify" fo:margin-top="0.1118in" fo:line-height="0.1805in" fo:margin-left="0.4201in" fo:margin-right="-0.1347in" fo:text-indent="-0.4201in">
        <style:tab-stops/>
      </style:paragraph-properties>
      <style:text-properties style:font-name-asian="標楷體" fo:font-size="11pt" style:font-size-asian="11pt" style:font-size-complex="11pt"/>
    </style:style>
    <style:style style:name="P371" style:parent-style-name="內文" style:family="paragraph">
      <style:paragraph-properties fo:text-align="justify" fo:margin-top="0.1118in" fo:line-height="0.1805in" fo:margin-left="0.4208in" fo:margin-right="-0.1347in" fo:text-indent="-0.420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fo:text-align="justify" fo:margin-top="0.1118in" fo:line-height="0.1805in" fo:margin-right="-0.1347in"/>
      <style:text-properties fo:font-weight="bold" style:font-weight-asian="bold"/>
    </style:style>
  </office:automatic-styles>
  <office:body>
    <office:text text:use-soft-page-breaks="true">
      <text:p text:style-name="P1"><text:span text:style-name="T2">國立中正大學理學院</text:span><text:span text:style-name="T3"><text:s text:c="4"/></text:span><text:span text:style-name="T4">系(所)</text:span><text:span text:style-name="T5">教師升等服務及輔導成績評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  <table:table-cell table:style-name="TableCell23" table:number-columns-spanned="2">
            <text:p text:style-name="P22">111.5.16</text:p>
          </table:table-cell>
          <table:covered-table-cell/>
          <table:table-cell table:style-name="TableCell24" table:number-columns-spanned="4">
            <text:p text:style-name="P25"><text:span text:style-name="T26">1</text:span><text:span text:style-name="T27">10</text:span><text:span text:style-name="T28">學年第</text:span><text:span text:style-name="T29">4</text:span><text:span text:style-name="T30">次院務會議</text:span><text:span text:style-name="T31">備查通過</text:span>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5">
            <text:p text:style-name="P36">服務與輔導成績項目及給分標準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請申請人簡述服務與輔導之貢獻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申請人自評分數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擔任行政主管情形</text:span></text:p>
          </table:table-cell>
          <table:table-cell table:style-name="TableCell45" table:number-columns-spanned="5">
            <text:p text:style-name="P46">(他校成績折半計算)</text:p>
            <text:p text:style-name="P47"><text:span text:style-name="T48">擔任學校行政主管、一級主管</text:span><text:span text:style-name="T49">(</text:span><text:span text:style-name="T50">含系</text:span><text:span text:style-name="T51">、</text:span><text:span text:style-name="T52">所主管</text:span><text:span text:style-name="T53">)</text:span><text:span text:style-name="T54">每學期加</text:span><text:span text:style-name="T55">2</text:span><text:span text:style-name="T56">分，二級主管每學期加</text:span><text:span text:style-name="T57">1</text:span><text:span text:style-name="T58">分，最多加</text:span><text:span text:style-name="T59">10</text:span><text:span text:style-name="T60">分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服</text:p>
            <text:p text:style-name="P68">務</text:p>
            <text:p text:style-name="P69">與</text:p>
            <text:p text:style-name="P70">輔</text:p>
            <text:p text:style-name="P71">導</text:p>
            <text:p text:style-name="P72">項</text:p>
            <text:p text:style-name="P73">目</text:p>
          </table:table-cell>
          <table:table-cell table:style-name="TableCell74" table:number-columns-spanned="5">
            <text:p text:style-name="P75"><text:span text:style-name="T76">一、</text:span><text:span text:style-name="T77">基本服務與輔導項目</text:span></text:p>
            <text:p text:style-name="P78"><text:span text:style-name="T79">[</text:span><text:span text:style-name="T80">升等時職級</text:span><text:span text:style-name="T81">其中</text:span><text:span text:style-name="T82">5</text:span><text:span text:style-name="T83">學</text:span><text:span text:style-name="T84">年</text:span><text:span text:style-name="T85">符合以下</text:span><text:span text:style-name="T86">三項</text:span><text:span text:style-name="T87">條件者</text:span><text:span text:style-name="T88">給予</text:span><text:span text:style-name="T89">70</text:span><text:span text:style-name="T90">分</text:span><text:span text:style-name="T91">，未符合其中任一條件者即為</text:span><text:span text:style-name="T92">0</text:span><text:span text:style-name="T93">分</text:span><text:span text:style-name="T94">]</text:span></text:p>
            <text:p text:style-name="P95"><text:span text:style-name="T96">(</text:span><text:span text:style-name="T97">一</text:span><text:span text:style-name="T98">)</text:span><text:span text:style-name="T99"><text:s/></text:span><text:span text:style-name="T100">在</text:span><text:span text:style-name="T101">本</text:span><text:span text:style-name="T102">校期間</text:span><text:span text:style-name="T103">每學期均</text:span><text:span text:style-name="T104">擔任導師</text:span></text:p>
            <text:p text:style-name="P105"><text:span text:style-name="T106">(</text:span><text:span text:style-name="T107">二</text:span><text:span text:style-name="T108">)</text:span><text:span text:style-name="T109"><text:s/></text:span><text:span text:style-name="T110">在</text:span><text:span text:style-name="T111">本</text:span><text:span text:style-name="T112">校期間</text:span><text:span text:style-name="T113">每學期均擔任</text:span><text:span text:style-name="T114">系</text:span><text:span text:style-name="T115">、</text:span><text:span text:style-name="T116">所務會議之</text:span><text:span text:style-name="T117">代表</text:span></text:p>
            <text:p text:style-name="P118"><text:span text:style-name="T119">(</text:span><text:span text:style-name="T120">三</text:span><text:span text:style-name="T121">)</text:span><text:span text:style-name="T122"><text:s/></text:span><text:span text:style-name="T123">在</text:span><text:span text:style-name="T124">本</text:span><text:span text:style-name="T125">校期間</text:span><text:span text:style-name="T126">平均每</text:span><text:span text:style-name="T127">學</text:span><text:span text:style-name="T128">年</text:span><text:span text:style-name="T129">擔任系</text:span><text:span text:style-name="T130">級服務工作至少</text:span><text:span text:style-name="T131">1</text:span><text:span text:style-name="T132">次，且</text:span><text:span text:style-name="T133">該</text:span><text:span text:style-name="T134">5</text:span><text:span text:style-name="T135">學</text:span><text:span text:style-name="T136">年</text:span><text:span text:style-name="T137">擔任</text:span><text:span text:style-name="T138">院</text:span><text:span text:style-name="T139">級</text:span><text:span text:style-name="T140">或</text:span><text:span text:style-name="T141">校</text:span><text:span text:style-name="T142">級</text:span><text:span text:style-name="T143">委員會</text:span><text:span text:style-name="T144">之</text:span><text:span text:style-name="T145">委員</text:span><text:span text:style-name="T146">至少</text:span><text:span text:style-name="T147">1</text:span><text:span text:style-name="T148">次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二、其他服務與輔導之貢獻</text:span><text:span text:style-name="T158">(</text:span><text:span text:style-name="T159">他校成績折半計算</text:span><text:span text:style-name="T160">)</text:span></text:p>
            <text:p text:style-name="P161"><text:span text:style-name="T162">[</text:span><text:span text:style-name="T163">其評分標準授權各系</text:span><text:span text:style-name="T164">、</text:span><text:span text:style-name="T165">所自訂，範例如下</text:span><text:span text:style-name="T166">]</text:span><text:span text:style-name="T167"><text:s/></text:span></text:p>
            <text:p text:style-name="P168">(一)<text:s/>行政服務類<text:s/></text:p>
            <text:p text:style-name="P169"><text:span text:style-name="T170">1.<text:s/></text:span><text:span text:style-name="T171">招生出題閱卷、面試及監考</text:span><text:span text:style-name="T172"><text:s/></text:span><text:span text:style-name="T173">[</text:span><text:span text:style-name="T174">出題閱卷、面試及監考每次加</text:span><text:span text:style-name="T175">1</text:span><text:span text:style-name="T176">分</text:span><text:span text:style-name="T177">]</text:span></text:p>
            <text:p text:style-name="P178"><text:span text:style-name="T179">2.<text:s/></text:span><text:span text:style-name="T180">參與招生宣導、系網頁製作管理</text:span><text:span text:style-name="T181"><text:s/></text:span><text:span text:style-name="T182">[</text:span><text:span text:style-name="T183">每</text:span><text:span text:style-name="T184">學</text:span><text:span text:style-name="T185">年加</text:span><text:span text:style-name="T186">1</text:span><text:span text:style-name="T187">分，最多加</text:span><text:span text:style-name="T188">5</text:span><text:span text:style-name="T189">分</text:span><text:span text:style-name="T190">]</text:span></text:p>
            <text:p text:style-name="P191"><text:span text:style-name="T192">3.<text:s/></text:span><text:span text:style-name="T193">擔任學校菁英計畫培訓老師、教育學程實習指導老師</text:span><text:span text:style-name="T194"><text:s/></text:span><text:span text:style-name="T195">[</text:span><text:span text:style-name="T196">每學期加</text:span><text:span text:style-name="T197">1</text:span><text:span text:style-name="T198">分，最多加</text:span><text:span text:style-name="T199">5</text:span><text:span text:style-name="T200">分</text:span><text:span text:style-name="T201">]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>(二)<text:s/>提昇校譽類<text:s/></text:p>
            <text:p text:style-name="P210"><text:span text:style-name="T211">1.<text:s/></text:span><text:span text:style-name="T212">擔任政府機構或有立案之民間學</text:span><text:span text:style-name="T213">(</text:span><text:span text:style-name="T214">協</text:span><text:span text:style-name="T215">)</text:span><text:span text:style-name="T216">會之期刊編輯委員或學會之理監事</text:span><text:span text:style-name="T217"><text:s/></text:span><text:span text:style-name="T218">[</text:span><text:span text:style-name="T219">每一個職務加</text:span><text:span text:style-name="T220">5</text:span><text:span text:style-name="T221">分，但以二個職務為上限</text:span><text:span text:style-name="T222">]</text:span></text:p>
            <text:p text:style-name="P223"><text:span text:style-name="T224">2.</text:span><text:span text:style-name="T225"><text:s/></text:span><text:span text:style-name="T226">從事社會服務工作績效卓著有證明文件</text:span><text:span text:style-name="T227"><text:s/></text:span><text:span text:style-name="T228">[</text:span><text:span text:style-name="T229">每一個職務加</text:span><text:span text:style-name="T230">5</text:span><text:span text:style-name="T231">分，但以二個職務為上限</text:span><text:span text:style-name="T232">]</text:span></text:p>
            <text:p text:style-name="P233"><text:span text:style-name="T234">3.</text:span><text:span text:style-name="T235"><text:s/></text:span><text:span text:style-name="T236">代表學校或帶領校隊參加體育、藝文或其他競賽獲獎</text:span><text:span text:style-name="T237"><text:s/>[</text:span><text:span text:style-name="T238">地方性第一名加</text:span><text:span text:style-name="T239">5</text:span><text:span text:style-name="T240">分；全國性第一名加</text:span><text:span text:style-name="T241">10</text:span><text:span text:style-name="T242">分，第二、三名加</text:span><text:span text:style-name="T243">5</text:span><text:span text:style-name="T244">分</text:span><text:span text:style-name="T245">]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系</text:span><text:span text:style-name="T254">、</text:span><text:span text:style-name="T255">所教評會評審結果</text:span></text:p>
          </table:table-cell>
          <table:covered-table-cell/>
          <table:table-cell table:style-name="TableCell256" table:number-columns-spanned="8">
            <text:p text:style-name="P257"><text:span text:style-name="T258">[</text:span><text:span text:style-name="T259">滿分為</text:span><text:span text:style-name="T260">100</text:span><text:span text:style-name="T261">分，佔</text:span><text:span text:style-name="T262"><text:s/>70%<text:s/></text:span><text:span text:style-name="T263">得分</text:span><text:span text:style-name="T264">]</text:span></text:p>
            <text:p text:style-name="P265"><text:span text:style-name="T266"><text:s text:c="35"/></text:span><text:span text:style-name="T267">原始分數：</text:span><text:span text:style-name="T26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小計: <text:s text:c="6"/>分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院教評會</text:p>
            <text:p text:style-name="P274"><text:span text:style-name="T275">評審結果</text:span></text:p>
          </table:table-cell>
          <table:covered-table-cell/>
          <table:table-cell table:style-name="TableCell276" table:number-columns-spanned="8">
            <text:p text:style-name="P277"><text:span text:style-name="T278">[</text:span><text:span text:style-name="T279">申請人</text:span><text:span text:style-name="T280">升等時職級</text:span><text:span text:style-name="T281">其中</text:span><text:span text:style-name="T282">5</text:span><text:span text:style-name="T283">學</text:span><text:span text:style-name="T284">年</text:span><text:span text:style-name="T285">之表現已達基本服務與輔導條件者，即給予</text:span><text:span text:style-name="T286">70</text:span><text:span text:style-name="T287">分。該期間</text:span><text:span text:style-name="T288">院校級服務，每次</text:span><text:span text:style-name="T289">/</text:span><text:span text:style-name="T290">件加</text:span><text:span text:style-name="T291">2</text:span><text:span text:style-name="T292">分，</text:span><text:span text:style-name="T293">若</text:span><text:span text:style-name="T294">曾</text:span><text:span text:style-name="T295">獲本學院推薦參與校級或校外服務工作者，每次</text:span><text:span text:style-name="T296">(</text:span><text:span text:style-name="T297">件</text:span><text:span text:style-name="T298">)</text:span><text:span text:style-name="T299">加</text:span><text:span text:style-name="T300">10</text:span><text:span text:style-name="T301">分</text:span><text:span text:style-name="T302">。</text:span><text:span text:style-name="T303">滿分為</text:span><text:span text:style-name="T304">100</text:span><text:span text:style-name="T305">分，佔</text:span><text:span text:style-name="T306"><text:s/>20%<text:s/></text:span><text:span text:style-name="T307">得分</text:span><text:span text:style-name="T308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小計: <text:s text:c="6"/>分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校級</text:span><text:span text:style-name="T315">教評會評審結果</text:span></text:p>
          </table:table-cell>
          <table:covered-table-cell/>
          <table:table-cell table:style-name="TableCell316" table:number-columns-spanned="8">
            <text:p text:style-name="P317"><text:span text:style-name="T318">[</text:span><text:span text:style-name="T319">校教評會評定之比例佔百分之十，授權院教評會核評，院教評會得依前款核評分數於比例圍內予以核評分數</text:span><text:span text:style-name="T320">，</text:span><text:span text:style-name="T321">滿分為</text:span><text:span text:style-name="T322">100</text:span><text:span text:style-name="T323">分，佔</text:span><text:span text:style-name="T324"><text:s/>10%<text:s/></text:span><text:span text:style-name="T325">得分</text:span><text:span text:style-name="T326">]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小計: <text:s text:c="6"/>分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8">
            <text:p text:style-name="P334"><text:span text:style-name="T335">合</text:span><text:span text:style-name="T336"><text:s text:c="2"/></text:span><text:span text:style-name="T337">計</text:span><text:span text:style-name="T338"><text:s/></text:span><text:span text:style-name="T339">[</text:span><text:span text:style-name="T340">服務及輔導成績合計總分最高</text:span><text:span text:style-name="T341">100</text:span><text:span text:style-name="T342">分</text:span><text:span text:style-name="T343">]</text:span><text:span text:style-name="T344">：</text:span><text:span text:style-name="T3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 text:c="11"/>分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升等申請人</text:span></text:p>
            <text:p text:style-name="P352"><text:span text:style-name="T353">簽</text:span><text:span text:style-name="T354"><text:s text:c="3"/></text:span><text:span text:style-name="T355">名</text:span>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系教評會</text:p>
            <text:p text:style-name="P360"><text:span text:style-name="T361">主席核章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>院教評會</text:p>
            <text:p text:style-name="P366"><text:span text:style-name="T367">主席核章</text:span>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p text:style-name="P370">備註：服務及輔導成績應以申請人取得前一職級教師資格後，其中五學年之服務及輔導成績計算。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3152in" fo:margin-right="0.5118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服務及輔導成績評分表</dc:title>
    <dc:subject/>
    <meta:initial-creator>user</meta:initial-creator>
    <dc:creator>Admin</dc:creator>
    <meta:creation-date>2022-11-23T04:52:00Z</meta:creation-date>
    <dc:date>2022-11-23T04:52:00Z</dc:date>
    <meta:print-date>2018-09-21T08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