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letter-spacing="0.035cm" style:font-name-asian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4pt" fo:letter-spacing="0.085cm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4pt" fo:letter-spacing="0.085cm" style:font-name-asian="標楷體" style:font-size-asian="24pt" style:font-size-complex="2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4pt" fo:letter-spacing="0.035cm" style:font-name-asian="標楷體" style:font-size-asian="24pt" style:font-size-complex="24pt" style:font-weight-complex="bold"/>
    </style:style>
    <style:style style:name="P9" style:family="paragraph" style:parent-style-name="Standard">
      <style:paragraph-properties style:snap-to-layout-grid="false"/>
      <style:text-properties fo:font-size="24pt" fo:letter-spacing="0.035cm" style:font-name-asian="Times New Roman" style:font-size-asian="24pt" style:font-size-complex="24pt" style:font-weight-complex="bold"/>
    </style:style>
    <style:style style:name="P10" style:family="paragraph" style:parent-style-name="Standard" style:list-style-name="WW8Num39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39">
      <style:paragraph-properties style:snap-to-layout-grid="fals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size-asian="22pt" style:font-size-complex="22pt" style:font-weight-complex="bold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name-asian="標楷體" style:font-size-asian="22pt" style:font-size-complex="22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3.387cm" style:auto-text-indent="false" style:snap-to-layout-grid="false"/>
      <style:text-properties fo:font-size="22pt" fo:letter-spacing="0.035cm" style:font-name-asian="標楷體" style:font-size-asian="22pt" style:font-size-complex="2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233cm" style:auto-text-indent="false" style:snap-to-layout-grid="false"/>
      <style:text-properties fo:font-size="18pt" fo:letter-spacing="0.035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16" style:family="paragraph" style:parent-style-name="Standard">
      <style:paragraph-properties fo:text-align="center" style:justify-single-word="false" fo:break-before="page" style:snap-to-layout-grid="false"/>
    </style:style>
    <style:style style:name="P17" style:family="paragraph" style:parent-style-name="Standard" style:list-style-name="WW8Num6">
      <style:paragraph-properties fo:text-align="center" style:justify-single-word="false" fo:break-before="page" style:snap-to-layout-grid="false"/>
      <style:text-properties fo:font-size="20pt" fo:letter-spacing="0.035cm" style:font-name-asian="標楷體" style:font-size-asian="20pt" style:font-size-complex="20pt" style:font-weight-complex="bold"/>
    </style:style>
    <style:style style:name="P18" style:family="paragraph" style:parent-style-name="Standard">
      <style:paragraph-properties fo:text-align="justify" style:justify-single-word="false" fo:break-before="page" style:snap-to-layout-grid="false"/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988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1.901cm" fo:margin-right="0cm" fo:text-indent="0cm" style:auto-text-indent="false" style:snap-to-layout-grid="false"/>
    </style:style>
    <style:style style:name="P21" style:family="paragraph" style:parent-style-name="Standard">
      <style:paragraph-properties fo:margin-left="1.901cm" fo:margin-right="0cm" fo:margin-top="0.318cm" fo:margin-bottom="0cm" loext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3.845cm" fo:margin-right="0cm" fo:text-indent="-0.573cm" style:auto-text-indent="false" style:snap-to-layout-grid="false"/>
    </style:style>
    <style:style style:name="P23" style:family="paragraph" style:parent-style-name="Standard">
      <style:paragraph-properties fo:margin-left="3.845cm" fo:margin-right="0cm" fo:text-indent="-0.57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4.357cm" fo:margin-right="0cm" fo:text-indent="-2.554cm" style:auto-text-indent="false" style:snap-to-layout-grid="false"/>
    </style:style>
    <style:style style:name="P25" style:family="paragraph" style:parent-style-name="Standard">
      <style:paragraph-properties fo:margin-left="0.965cm" fo:margin-right="0cm" fo:text-indent="0.988cm" style:auto-text-indent="false" style:snap-to-layout-grid="false"/>
    </style:style>
    <style:style style:name="P2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032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24pt" fo:letter-spacing="0.085cm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2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032cm" style:auto-text-indent="false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24pt" fo:letter-spacing="0.085cm" style:font-name-asian="標楷體" style:font-size-asian="24pt" style:font-size-complex="24pt" style:font-weight-complex="bold"/>
    </style:style>
    <style:style style:name="P2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18cm" style:auto-text-indent="false" style:snap-to-layout-grid="false"/>
    </style:style>
    <style:style style:name="P29" style:family="paragraph" style:parent-style-name="Standard">
      <style:paragraph-properties fo:margin-left="2.907cm" fo:margin-right="0cm" fo:text-indent="-1.002cm" style:auto-text-indent="false" style:snap-to-layout-grid="false"/>
    </style:style>
    <style:style style:name="P30" style:family="paragraph" style:parent-style-name="Standard">
      <style:paragraph-properties fo:margin-left="2.907cm" fo:margin-right="0cm" fo:margin-top="0.318cm" fo:margin-bottom="0cm" loext:contextual-spacing="false" fo:text-indent="-1.002cm" style:auto-text-indent="false" style:snap-to-layout-grid="false"/>
    </style:style>
    <style:style style:name="P31" style:family="paragraph" style:parent-style-name="Standard">
      <style:paragraph-properties fo:margin-left="2.993cm" fo:margin-right="0cm" fo:text-indent="-0.039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3.052cm" fo:margin-right="0cm" fo:margin-top="0.318cm" fo:margin-bottom="0cm" loext:contextual-spacing="false" fo:text-indent="-1.122cm" style:auto-text-indent="false" style:snap-to-layout-grid="false"/>
    </style:style>
    <style:style style:name="P33" style:family="paragraph" style:parent-style-name="Standard">
      <style:paragraph-properties fo:margin-left="3.3cm" fo:margin-right="0cm" fo:text-indent="-0.34cm" style:auto-text-indent="false" style:snap-to-layout-grid="false"/>
    </style:style>
    <style:style style:name="P34" style:family="paragraph" style:parent-style-name="Standard" style:list-style-name="WW8Num6" style:master-page-name="Standard">
      <style:paragraph-properties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3.452cm" fo:margin-right="0cm" fo:text-indent="-0.074cm" style:auto-text-indent="false" style:snap-to-layout-grid="false"/>
    </style:style>
    <style:style style:name="T1" style:family="text">
      <style:text-properties fo:letter-spacing="0.035cm" style:font-name-asian="標楷體" style:font-weight-complex="bold"/>
    </style:style>
    <style:style style:name="T2" style:family="text">
      <style:text-properties fo:font-size="20pt" fo:letter-spacing="0.035cm" style:font-name-asian="標楷體" style:font-size-asian="20pt" style:font-size-complex="20pt" style:font-weight-complex="bold"/>
    </style:style>
    <style:style style:name="T3" style:family="text">
      <style:text-properties fo:font-size="20pt" fo:letter-spacing="0.035cm" style:font-name-asian="標楷體" style:font-size-asian="20pt" style:font-size-complex="20pt" style:font-weight-complex="bold"/>
    </style:style>
    <style:style style:name="T4" style:family="text">
      <style:text-properties fo:font-size="20pt" fo:letter-spacing="0.035cm" style:font-name-asian="Times New Roman" style:font-size-asian="20pt" style:font-size-complex="20pt" style:font-weight-complex="bold"/>
    </style:style>
    <style:style style:name="T5" style:family="text">
      <style:text-properties fo:font-size="20pt" fo:letter-spacing="0.035cm" style:font-name-asian="Times New Roman" style:font-size-asian="20pt" style:font-size-complex="20pt" style:font-weight-complex="bold"/>
    </style:style>
    <style:style style:name="T6" style:family="text">
      <style:text-properties fo:font-size="20pt" fo:letter-spacing="0.085cm" style:font-name-asian="標楷體" style:font-size-asian="20pt" style:font-size-complex="20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4pt" fo:letter-spacing="0.085cm" style:font-name-asian="標楷體" style:font-size-asian="24pt" style:font-size-complex="24pt" style:font-weight-complex="bold"/>
    </style:style>
    <style:style style:name="T10" style:family="text">
      <style:text-properties fo:font-size="24pt" fo:letter-spacing="0.085cm" style:font-name-asian="標楷體" style:font-size-asian="24pt" style:font-size-complex="24pt" style:font-weight-complex="bold"/>
    </style:style>
    <style:style style:name="T11" style:family="text">
      <style:text-properties fo:font-size="24pt" fo:letter-spacing="0.085cm" style:text-underline-style="solid" style:text-underline-width="auto" style:text-underline-color="font-color" style:font-name-asian="標楷體" style:font-size-asian="24pt" style:font-size-complex="24pt" style:font-weight-complex="bold"/>
    </style:style>
    <style:style style:name="T12" style:family="text">
      <style:text-properties fo:font-size="24pt" fo:letter-spacing="0.035cm" style:font-name-asian="標楷體" style:font-size-asian="24pt" style:font-size-complex="24pt" style:font-weight-complex="bold"/>
    </style:style>
    <style:style style:name="T13" style:family="text">
      <style:text-properties fo:font-size="24pt" fo:letter-spacing="0.035cm" style:font-name-asian="標楷體" style:font-size-asian="24pt" style:font-size-complex="24pt" style:font-weight-complex="bold"/>
    </style:style>
    <style:style style:name="T14" style:family="text">
      <style:text-properties fo:font-size="24pt" fo:letter-spacing="0.035cm" style:font-name-asian="Times New Roman" style:font-size-asian="24pt" style:font-size-complex="24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Times New Roman"/>
    </style:style>
    <style:style style:name="T17" style:family="text"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font-size="22pt" fo:letter-spacing="0.035cm" style:font-name-asian="標楷體" style:font-size-asian="22pt" style:font-size-complex="22pt" style:font-weight-complex="bold"/>
    </style:style>
    <style:style style:name="T24" style:family="text">
      <style:text-properties fo:font-size="18pt" fo:letter-spacing="0.035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25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26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27" style:family="text">
      <style:text-properties fo:font-size="18pt" fo:letter-spacing="0.085cm" fo:font-weight="bold" style:font-name-asian="標楷體" style:font-size-asian="18pt" style:font-weight-asian="bold" style:font-size-complex="18pt" style:font-weight-complex="bold"/>
    </style:style>
    <style:style style:name="T28" style:family="text">
      <style:text-properties fo:font-size="18pt" fo:letter-spacing="0.085cm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font-size="18pt" fo:font-weight="bold" style:font-size-asian="18pt" style:font-weight-asian="bold" style:font-size-complex="18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style:font-name="新細明體" fo:font-size="18pt" style:font-size-asian="18pt" style:font-name-complex="新細明體" style:font-size-complex="18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11232601" text:style-name="WW8Num6">
        <text:list-item>
          <text:p text:style-name="P34"><text:span text:style-name="T2">升等資料冊封面及目錄格式(供參考用)</text:span></text:p>
        </text:list-item>
      </text:list>
      <text:p text:style-name="P4">資料冊1：不送外審</text:p>
      <text:p text:style-name="P5"/>
      <text:p text:style-name="P6"/>
      <text:p text:style-name="P6"/>
      <text:p text:style-name="P1"><text:span text:style-name="T9">國立中正大學</text:span><text:span text:style-name="T9">理</text:span><text:span text:style-name="T9">學院</text:span><text:span text:style-name="T12">教師升等</text:span></text:p>
      <text:p text:style-name="P1"><text:span text:style-name="T12">教學、服務及輔導、研究成果A2部分</text:span></text:p>
      <text:p text:style-name="P2"><text:span text:style-name="T14"><text:s text:c="12"/></text:span></text:p>
      <text:p text:style-name="P7"/>
      <text:p text:style-name="P8"/>
      <text:p text:style-name="P8"/>
      <text:p text:style-name="P8"/>
      <text:p text:style-name="P8"/>
      <text:p text:style-name="P12"><text:span text:style-name="T7">系</text:span><text:span text:style-name="T16"> <text:s/></text:span><text:span text:style-name="T7">所：</text:span></text:p>
      <text:p text:style-name="P13">申請人：</text:p>
      <text:p text:style-name="P13">升等職級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23">申請日期：</text:span><text:span text:style-name="T4"> </text:span><text:span text:style-name="T4"><text:s text:c="2"/></text:span><text:span text:style-name="T2">年</text:span><text:span text:style-name="T4"> <text:s text:c="2"/></text:span><text:span text:style-name="T2">月</text:span><text:span text:style-name="T4"> <text:s/></text:span><text:span text:style-name="T4"><text:s/></text:span><text:span text:style-name="T2">日</text:span></text:p>
      <text:p text:style-name="P16"><text:span text:style-name="T27">國立中正大學</text:span><text:span text:style-name="T27">理</text:span><text:span text:style-name="T27">學院教師升等</text:span><text:span text:style-name="T25">資料目錄</text:span></text:p>
      <text:p text:style-name="P3">頁碼</text:p>
      <text:p text:style-name="P19"><text:span text:style-name="T30">一、申請人基本資料【中、英文】及著作目錄</text:span><text:span text:style-name="T36"><text:tab/></text:span></text:p>
      <text:p text:style-name="P19"><text:span text:style-name="T30">二、申請人自我評述【中、英文】</text:span><text:span text:style-name="T36"><text:tab/></text:span></text:p>
      <text:p text:style-name="P19"><text:span text:style-name="T30">三、申請人未來三年之研究構想【中、英文】</text:span><text:span text:style-name="T36"><text:tab/></text:span></text:p>
      <text:p text:style-name="P19"><text:span text:style-name="T30">四、</text:span><text:span text:style-name="T30">研究</text:span><text:span text:style-name="T30">成果A2相關資料（</text:span><text:span text:style-name="T32">評分表勿裝訂</text:span><text:span text:style-name="T30">）</text:span><text:span text:style-name="T36"><text:tab/></text:span></text:p>
      <text:p text:style-name="P20"><text:span text:style-name="T19">（一）研究計畫</text:span></text:p>
      <text:p text:style-name="P22"><text:span text:style-name="T19">【※含科技部計畫、由研發處向外單位申請之計畫、傑出獎及其他學術成就或特殊貢獻。】</text:span></text:p>
      <text:p text:style-name="P24"><text:span text:style-name="T19">（二）本次送審之學術著作目錄</text:span></text:p>
      <text:p text:style-name="P23"/>
      <text:p text:style-name="P19"><text:span text:style-name="T30">五</text:span><text:span text:style-name="T30">、教學</text:span><text:span text:style-name="T30">成果相關資料（</text:span><text:span text:style-name="T32">評分表勿裝訂</text:span><text:span text:style-name="T30">）</text:span><text:span text:style-name="T36"><text:tab/></text:span></text:p>
      <text:list xml:id="list610874627" text:style-name="WW8Num39">
        <text:list-item>
          <text:p text:style-name="P10">授課時數</text:p>
        </text:list-item>
        <text:list-item>
          <text:p text:style-name="P11"><text:span text:style-name="T19">教學</text:span><text:span text:style-name="T19">意見調查</text:span></text:p>
        </text:list-item>
      </text:list>
      <text:p text:style-name="P20"><text:span text:style-name="T19">（三）指導研究生</text:span></text:p>
      <text:p text:style-name="P20"><text:span text:style-name="T19">（四）</text:span><text:span text:style-name="T19">特殊優良事蹟</text:span></text:p>
      <text:p text:style-name="P19"><text:span text:style-name="T30">六</text:span><text:span text:style-name="T30">、服務及輔導</text:span><text:span text:style-name="T30">成果相關資料（</text:span><text:span text:style-name="T32">評分表勿裝訂</text:span><text:span text:style-name="T30">）</text:span><text:span text:style-name="T36"><text:tab/></text:span></text:p>
      <text:p text:style-name="P25"><text:span text:style-name="T19">（一）</text:span><text:span text:style-name="T19">系</text:span><text:span text:style-name="T19">內</text:span><text:span text:style-name="T19">服務及輔導</text:span></text:p>
      <text:p text:style-name="P25"><text:span text:style-name="T19">（二）</text:span><text:span text:style-name="T19">校</text:span><text:span text:style-name="T19">、院</text:span><text:span text:style-name="T19">服務及輔導</text:span></text:p>
      <text:p text:style-name="P25"><text:span text:style-name="T19">（三）</text:span><text:span text:style-name="T19">校外服務及輔導</text:span></text:p>
      <text:p text:style-name="P19"><text:span text:style-name="T30">七、其他有利審查之資料</text:span></text:p>
      <text:list xml:id="list154052899347042" text:continue-list="list2211232601" text:style-name="WW8Num6">
        <text:list-item>
          <text:p text:style-name="P17">升等資料冊封面及目錄格式(供參考用)</text:p>
        </text:list-item>
      </text:list>
      <text:p text:style-name="P4">資料冊2：送外審</text:p>
      <text:p text:style-name="P26"/>
      <text:p text:style-name="P27"/>
      <text:p text:style-name="P27"/>
      <text:p text:style-name="P1"><text:span text:style-name="T9">國立中正大學</text:span><text:span text:style-name="T9">理</text:span><text:span text:style-name="T9">學院</text:span><text:span text:style-name="T12">教師升等</text:span></text:p>
      <text:p text:style-name="P1"><text:span text:style-name="T12">送審之學術著作資料</text:span></text:p>
      <text:p text:style-name="P9"><text:s text:c="12"/></text:p>
      <text:p text:style-name="P7"/>
      <text:p text:style-name="P8"/>
      <text:p text:style-name="P8"/>
      <text:p text:style-name="P8"/>
      <text:p text:style-name="P8"/>
      <text:p text:style-name="P12"><text:span text:style-name="T7">系</text:span><text:span text:style-name="T16"> <text:s/></text:span><text:span text:style-name="T7">所：</text:span></text:p>
      <text:p text:style-name="P13">申請人：</text:p>
      <text:p text:style-name="P13">升等職級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23">申請日期：</text:span><text:span text:style-name="T4"> </text:span><text:span text:style-name="T4"><text:s text:c="2"/></text:span><text:span text:style-name="T2">年</text:span><text:span text:style-name="T4"> <text:s text:c="2"/></text:span><text:span text:style-name="T2">月</text:span><text:span text:style-name="T4"> <text:s/></text:span><text:span text:style-name="T4"><text:s/></text:span><text:span text:style-name="T2">日</text:span></text:p>
      <text:p text:style-name="P18">【內頁】</text:p>
      <text:p text:style-name="P28"><text:span text:style-name="T34">研究</text:span><text:span text:style-name="T34">成果相關資料</text:span><text:span text:style-name="T32">（評分表勿裝訂）</text:span></text:p>
      <text:p text:style-name="P29"><text:span text:style-name="T19">一、本次升等送審之學術著作目錄</text:span></text:p>
      <text:p text:style-name="P31">教師所送升等著作應符合送審規定，未符送審規定之著作應不能送交校外學者專家進行著作審查。</text:p>
      <text:p text:style-name="P30"><text:span text:style-name="T19">二、學術著作成果之自我評述【</text:span><text:span text:style-name="T18">由申請人斟酌是否提供</text:span><text:span text:style-name="T19">】</text:span></text:p>
      <text:p text:style-name="P32"><text:span text:style-name="T19">三、學術論文著作抽印本【※請標註代表著作、參考著作及參考資料，並依類別編號排序。】</text:span></text:p>
      <text:p text:style-name="P21"><text:span text:style-name="T19">（一）代表</text:span><text:span text:style-name="T19">著作</text:span></text:p>
      <text:p text:style-name="P33"><text:span text:style-name="T19">1.</text:span><text:span text:style-name="T19">代表著作應為申請人</text:span><text:span text:style-name="T21">取得前一等級教師資格後</text:span><text:span text:style-name="T19">經公開發表或出版之著作。</text:span></text:p>
      <text:p text:style-name="P33"><text:span text:style-name="T19">2.尚未出版者，須</text:span><text:span text:style-name="T21">檢附出版單位出具之接受刊登出版證明</text:span><text:span text:style-name="T19">；</text:span><text:span text:style-name="T21">代表著</text:span><text:span text:style-name="T21">作</text:span><text:span text:style-name="T21">如係合著，須檢附合著人證明</text:span><text:span text:style-name="T19">。證明文件請附於該篇著作抽印本之前。</text:span></text:p>
      <text:p text:style-name="P21"><text:span text:style-name="T19">（二）</text:span><text:span text:style-name="T19">參考著作</text:span></text:p>
      <text:p text:style-name="P33"><text:span text:style-name="T19">1.</text:span><text:span text:style-name="T19">參考著作應為申請人</text:span><text:span text:style-name="T21">取得前一等級教師資格後</text:span><text:span text:style-name="T19">經公開發表或出版之著作。</text:span></text:p>
      <text:p text:style-name="P33"><text:span text:style-name="T19">2.尚未出版者，須檢附出版單位出具之接受刊登出版證明。</text:span></text:p>
      <text:p text:style-name="P21"><text:span text:style-name="T19">（三）</text:span><text:span text:style-name="T19">參考資料</text:span></text:p>
      <text:p text:style-name="P35"><text:span text:style-name="T19">需</text:span><text:span text:style-name="T21">取得前一等級教師資格後</text:span><text:span text:style-name="T19">之成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line-height-at-least="0.529cm" fo:orphans="2" fo:widows="2"/>
      <style:text-properties fo:color="#000000" style:font-name="Verdana" fo:font-family="Verdana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20pt" fo:letter-spacing="0.035cm" style:text-underline-style="non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14pt" style:font-name-asian="新細明體" style:font-family-asian="新細明體, PMingLiU" style:font-family-generic-asian="roman" style:font-pitch-asian="variabl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St21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990066" style:text-underline-style="solid" style:text-underline-width="auto" style:text-underline-color="font-color"/>
    </style:style>
    <style:style style:name="style16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【" style:num-suffix="." style:num-format="1">
        <style:list-level-properties text:list-level-position-and-space-mode="label-alignment">
          <style:list-level-label-alignment text:label-followed-by="listtab" text:list-tab-stop-position="4.844cm" fo:text-indent="-1.905cm" fo:margin-left="4.8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【" style:num-suffix="." style:num-format="1">
        <style:list-level-properties text:list-level-position-and-space-mode="label-alignment">
          <style:list-level-label-alignment text:label-followed-by="listtab" text:list-tab-stop-position="6.161cm" fo:text-indent="-1.27cm" fo:margin-left="6.1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847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7cm" fo:text-indent="-1.27cm" fo:margin-left="2.23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6cm" fo:text-indent="-0.847cm" fo:margin-left="2.6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07cm" fo:text-indent="-0.847cm" fo:margin-left="3.50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cm" fo:text-indent="-0.847cm" fo:margin-left="5.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47cm" fo:text-indent="-0.847cm" fo:margin-left="6.0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4cm" fo:text-indent="-0.847cm" fo:margin-left="7.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87cm" fo:text-indent="-0.847cm" fo:margin-left="8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142cm" fo:text-indent="-1.27cm" fo:margin-left="4.14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1cm" fo:text-indent="-1.508cm" fo:margin-left="3.4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726cm" fo:text-indent="-0.847cm" fo:margin-left="8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847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【" style:num-suffix="." style:num-format="1">
        <style:list-level-properties text:list-level-position-and-space-mode="label-alignment">
          <style:list-level-label-alignment text:label-followed-by="listtab" text:list-tab-stop-position="4.209cm" fo:text-indent="-1.27cm" fo:margin-left="4.20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管理學院</dc:title>
    <dc:subject/>
    <meta:keyword/>
    <dc:description/>
    <meta:initial-creator>nccu</meta:initial-creator>
    <meta:creation-date>2015-11-16T12:08:00</meta:creation-date>
    <dc:creator>Admin</dc:creator>
    <dc:date>2018-11-14T15:09:00</dc:date>
    <meta:print-date>2012-11-15T12:15:00</meta:print-date>
    <meta:editing-cycles>6</meta:editing-cycles>
    <meta:editing-duration>PT42M</meta:editing-duration>
    <meta:document-statistic meta:table-count="0" meta:image-count="0" meta:object-count="0" meta:page-count="4" meta:paragraph-count="52" meta:word-count="749" meta:character-count="807" meta:non-whitespace-character-count="755"/>
    <meta:generator>NDC_ODF_Application_Tools/2.0.4$Windows_x86 LibreOffice_project/ae84f4ecbdc63779f9ccaecb5a4dddfbc057d305</meta:generator>
  </office:meta>
</office:document-meta>
</file>